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27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text-scale="105%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41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Times New Roman" style:text-scale="105%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style:text-scale="105%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text-scale="105%"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style:text-scale="105%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text-scale="105%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left="2.9131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T70" style:parent-style-name="Fonteparág.padrão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P71" style:parent-style-name="Normal" style:family="paragraph">
      <style:paragraph-properties fo:text-align="justify" fo:margin-left="2.913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76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77" style:parent-style-name="Fonteparág.padrão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T82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83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84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T85" style:parent-style-name="Fonteparág.padrão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T89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90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T94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T99" style:parent-style-name="Fonteparág.padrão" style:family="text">
      <style:text-properties style:font-name="Times New Roman" style:text-scale="105%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text-scale="105%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text-scale="105%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text-scale="105%" fo:font-size="12pt" style:font-size-asian="12pt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fo:font-weight="bold" style:font-weight-asian="bold" style:text-scale="105%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><text:span text:style-name="T13">MENSAGEM:</text:span></text:p>
      <text:p text:style-name="P14"/>
      <text:p text:style-name="P15"><text:span text:style-name="T16">PROJETO DE DECRETO LEGISLATIVO Nº 011/2025</text:span></text:p>
      <text:p text:style-name="P17"/>
      <text:p text:style-name="P18"/>
      <text:p text:style-name="P19"/>
      <text:p text:style-name="P20"><text:span text:style-name="T21">Senhora e Senhores Vereadores.</text:span></text:p>
      <text:p text:style-name="P22"/>
      <text:p text:style-name="P23"/>
      <text:p text:style-name="P24"/>
      <text:p text:style-name="P25"><text:span text:style-name="T26"><text:s text:c="15"/>Cumprimentando-os cordialmente, venho apresentar a Vossas Excelências o<text:s/></text:span><text:span text:style-name="T27">Presente Projeto de Decreto Legislativo cuja a ementa dispões sobre a concessão de título de cidadão Salitrense ao Sr. EDNALDO JOSÉ BRAZ (PROFESSOR BEZERRA) e da outras Providencias.</text:span></text:p>
      <text:p text:style-name="P28"/>
      <text:p text:style-name="P29"/>
      <text:p text:style-name="P30"/>
      <text:p text:style-name="P31"><text:s text:c="15"/>Justifico a presente proposição pelo reconhecimento que<text:s/>se faz necessário ser dado ao Sr.<text:s/>Ednaldo José<text:s/>Braz (Professor Bezerra), nascido em 16 de<text:s/>julho de<text:s/>1981 na cidade de Canindé-CE, registrado pela União Espirita de Umbanda da Cidade de Fortaleza-CE, Foi<text:s/>Funcionário<text:s/>da Prefeitura Municipal de Canindé por<text:s/>dez anos, do Instituto Federal do Ceara.</text:p>
      <text:p text:style-name="P32"/>
      <text:p text:style-name="P33"><text:s text:c="15"/>Veio para o Município de Salitre em 2017 onde constitui Família, casado com a Senhora Miriam Maria dos Santos, natural de Salitre com tem teve dois Filhos.</text:p>
      <text:p text:style-name="P34"/>
      <text:p text:style-name="P35"><text:s text:c="14"/>Foi Candidato a vereador no<text:s/>Município de Salitre Pelo Partido União Brasil nas Eleições de 2024 e é carinhosamente conhecido como Professor Bezerra.</text:p>
      <text:p text:style-name="P36"/>
      <text:p text:style-name="P37"><text:s text:c="14"/>Manteve um programa de rádio religioso na Rádio Canta Galo FM<text:s/></text:p>
      <text:p text:style-name="P38"/>
      <text:p text:style-name="P39"><text:span text:style-name="T40"><text:s text:c="15"/>Atualmente presta serviços comunitário a<text:s/></text:span><text:span text:style-name="T41">população mais carente do município de Salitre <text:s text:c="2"/></text:span></text:p>
      <text:p text:style-name="P42"/>
      <text:p text:style-name="P43"/>
      <text:p text:style-name="P44"><text:span text:style-name="T45">Câmara Municipal de Salitre em 11 de junho de 2025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Antônio Silvio Pinto Lima</text:span></text:p>
      <text:p text:style-name="P53"><text:span text:style-name="T54">Vereador Presidente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ROJETO DE DECRETO LEGISLATIVO Nº 011/2025.</text:span></text:p>
      <text:p text:style-name="P64"/>
      <text:p text:style-name="P65"/>
      <text:p text:style-name="P66"/>
      <text:p text:style-name="P67"/>
      <text:p text:style-name="P68"><text:span text:style-name="T69">DISPÔE SOBRE A CONCESSÂO DE TITULO DE CIDADÂO SAL</text:span><text:span text:style-name="T70">ITRENSE AO SR. EDNALDO JOSE BRAZ E DÁ OUTRAS PROVIDENCIAS.</text:span></text:p>
      <text:p text:style-name="P71"/>
      <text:p text:style-name="P72"/>
      <text:p text:style-name="P73"/>
      <text:p text:style-name="P74"><text:span text:style-name="T75"><text:s text:c="5"/>O Vereador Presidente Antônio Silvio Pinto Lima, eleito para o pleito 2025-2028, no uso de suas atribuições legais, e em conformidade com o regimento intimo da casa e lei orgânica do<text:s/></text:span><text:span text:style-name="T76">município, faz saber que enviou ao plenário da Câmara Municipal, o seguinte<text:s/></text:span><text:span text:style-name="T77">PROJETO DE DECRETO LEGISLATIVO:</text:span></text:p>
      <text:p text:style-name="P78"/>
      <text:p text:style-name="P79"/>
      <text:p text:style-name="P80"><text:span text:style-name="T81"><text:s text:c="5"/>Art.</text:span><text:span text:style-name="T82"><text:s/>1- Fica concedido o Título de Cidadão Salitrense ao Sr.<text:s/></text:span><text:span text:style-name="T83">“</text:span><text:span text:style-name="T84">EDNALDO</text:span><text:span text:style-name="T85"><text:s/>JOSE BRAZ (PROFESSOR BEZERRA)”</text:span></text:p>
      <text:p text:style-name="P86"/>
      <text:p text:style-name="P87"><text:span text:style-name="T88"><text:s text:c="4"/>Art.2</text:span><text:span text:style-name="T89"><text:s/>O respectivo título<text:s/></text:span><text:span text:style-name="T90">ser-lhe-á entregue em Sessão Solene a ser marcada pela Mesa Diretora da Câmara Municipal de Salitre.</text:span></text:p>
      <text:p text:style-name="P91"/>
      <text:p text:style-name="P92"><text:span text:style-name="T93"><text:s text:c="4"/>Art.3</text:span><text:span text:style-name="T94"><text:s/>- Este Decreto entra em vigor na data de sua publicação, revogando-se as disposições em contrário.</text:span></text:p>
      <text:p text:style-name="P95"/>
      <text:p text:style-name="P96"/>
      <text:p text:style-name="P97"><text:span text:style-name="T98"><text:s text:c="6"/>Átrio da Câmara Municipal de Salitre<text:s/></text:span><text:span text:style-name="T99">- CE, aos 11 (onze) dias do mês de junho do ano de 2025 (dois mil e vinte e cinco)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Antônio Silvio Pinto Lima</text:span></text:p>
      <text:p text:style-name="P108"><text:span text:style-name="T109">Vereador Presidente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Standard">
      <style:paragraph-properties fo:margin-bottom="0.0555in"/>
      <style:text-properties style:font-name="Aptos Display" style:font-name-asian="Aptos Display" style:font-name-complex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ubtítulo" style:display-name="Subtítulo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111in" fo:margin-bottom="0in"/>
      <style:text-properties fo:font-style="italic" style:font-style-asian="italic" style:font-style-complex="italic" fo:color="#404040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ize="11.5pt" style:font-size-asian="11.5pt" style:font-size-complex="11.5pt" fo:language="en" fo:country="US" fo:hyphenate="true"/>
    </style:style>
    <style:style style:name="Heading1" style:display-name="Heading #1" style:family="paragraph" style:parent-style-name="Standard">
      <style:paragraph-properties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ítulo1Char" style:display-name="Título 1 Char" style:family="text" style:parent-style-name="Fonteparág.padrão">
      <style:text-properties style:font-name="Aptos Display" style:font-name-asian="Aptos" style:font-name-complex="Tahoma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Aptos" style:font-name-complex="Tahoma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Aptos" style:font-name-complex="Tahoma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Aptos" style:font-name-complex="Tahoma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Aptos" style:font-name-complex="Tahoma" fo:color="#0F4761"/>
    </style:style>
    <style:style style:name="Título6Char" style:display-name="Título 6 Char" style:family="text" style:parent-style-name="Fonteparág.padrão">
      <style:text-properties style:font-name-asian="Aptos" style:font-name-complex="Tahoma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Aptos" style:font-name-complex="Tahoma" fo:color="#595959"/>
    </style:style>
    <style:style style:name="Título8Char" style:display-name="Título 8 Char" style:family="text" style:parent-style-name="Fonteparág.padrão">
      <style:text-properties style:font-name-asian="Aptos" style:font-name-complex="Tahoma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Aptos" style:font-name-complex="Tahoma" fo:color="#272727"/>
    </style:style>
    <style:style style:name="TítuloChar" style:display-name="Título Char" style:family="text" style:parent-style-name="Fonteparág.padrão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Aptos" style:font-name-complex="Tahoma" fo:color="#595959" fo:letter-spacing="0.0104in" fo:font-size="14pt" style:font-size-asian="14pt" style:font-size-complex="14pt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1.5pt" style:font-size-asian="11.5pt" style:font-size-complex="11.5pt" fo:language="en" fo:country="US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57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style:mirror="vertical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bookmark-start text:name="_Hlk195520118"/><text:bookmark-start text:name="_Hlk195520119"/><text:span text:style-name="T2"><draw:frame draw:z-index="251659264" draw:id="id0" draw:style-name="a0" draw:name="Caixa de Texto 2" text:anchor-type="paragraph" svg:x="2.9in" svg:y="-0.32569in" svg:width="4.75139in" svg:height="0.63542in" style:rel-width="scale" style:rel-height="scale"><draw:text-box><text:p text:style-name="P3">Av. São Pedro, 321- Centro / Salitre - CE - CEP 63155-000</text:p><text:p text:style-name="Normal"><text:span text:style-name="T4">Contato:(88) 3537-1030 | E-mail:<text:s/></text:span><text:a xlink:href="mailto:camaramunicipalsalitre@hotmail.com" office:target-frame-name="_top" xlink:show="replace">camaramunicipalsalitre@hotmail.com</text:a></text:p><text:p text:style-name="P5"><text:s text:c="40"/>contato@camarasalitre.ce.gov.br</text:p></draw:text-box><svg:title/><svg:desc/></draw:frame></text:span><text:span text:style-name="T6"><draw:frame draw:z-index="251660288" draw:style-name="a1" draw:name="Imagem 3" text:anchor-type="paragraph" svg:x="-4.34449in" svg:y="0.42431in" svg:width="17.81116in" svg:height="0.13542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style-name="a2" draw:name="Imagem 2" text:anchor-type="paragraph" svg:x="-1.04306in" svg:y="-0.42153in" svg:width="2.57509in" svg:height="0.79851in" style:rel-width="scale" style:rel-height="scale"><draw:image xlink:href="media/image2.png" xlink:type="simple" xlink:show="embed" xlink:actuate="onLoad"/><svg:title/><svg:desc>Texto</svg:desc></draw:frame></text:span></text:p>
        <text:p text:style-name="Cabeçalho"><text:bookmark-end text:name="_Hlk195520118"/><text:bookmark-end text:name="_Hlk195520119"/></text:p>
        <text:p text:style-name="Cabeçalho"/>
      </style:header>
      <style:footer>
        <text:p text:style-name="P8"><text:span text:style-name="T9">Nossas Redes Sociais: @camarasalitre</text:span></text:p>
        <text:p text:style-name="P10"><text:span text:style-name="T11">www.camarasalitre.ce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Conta da Microsoft</dc:creator>
    <meta:creation-date>2025-06-13T11:52:00Z</meta:creation-date>
    <dc:date>2025-06-13T11:52:00Z</dc:date>
    <meta:print-date>2025-06-13T11:4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4" meta:word-count="368" meta:character-count="2354" meta:row-count="16" meta:non-whitespace-character-count="1990"/>
  </office:meta>
</office:document-meta>
</file>